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1564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8550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fo:font-weight="bold" officeooo:rsid="00a1564e" officeooo:paragraph-rsid="00a1564e" style:font-size-asian="10.5pt" style:font-weight-asian="bold" style:font-size-complex="12pt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1564e" officeooo:paragraph-rsid="00a1564e" style:font-size-asian="9.60000038146973pt" style:font-weight-asian="normal" style:font-size-complex="11pt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ize="11pt" fo:font-weight="bold" officeooo:rsid="00a1ec0e" officeooo:paragraph-rsid="00a1ec0e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size="11pt" fo:font-weight="bold" officeooo:rsid="00a1ec0e" officeooo:paragraph-rsid="00a1ec0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8550d" style:font-weight-asian="bold" style:font-weight-complex="bold"/>
    </style:style>
    <style:style style:name="T6" style:family="text">
      <style:text-properties officeooo:rsid="00a1564e"/>
    </style:style>
    <style:style style:name="T7" style:family="text">
      <style:text-properties fo:font-weight="normal" officeooo:rsid="00a8550d" style:font-weight-asian="normal" style:font-weight-complex="normal"/>
    </style:style>
    <style:style style:name="T8" style:family="text">
      <style:text-properties officeooo:rsid="00a34eee"/>
    </style:style>
    <style:style style:name="T9" style:family="text">
      <style:text-properties officeooo:rsid="00a619a9"/>
    </style:style>
    <style:style style:name="T10" style:family="text">
      <style:text-properties officeooo:rsid="00a8550d"/>
    </style:style>
    <style:style style:name="T11" style:family="text">
      <style:text-properties officeooo:rsid="00a96b15"/>
    </style:style>
    <style:style style:name="T12" style:family="text">
      <style:text-properties officeooo:rsid="00ae4e4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13">Diputadas y Diputados de Santa Fe:</text:p>
      <text:p text:style-name="P9">La Comisión de Cultura y Medios de Comunicación Social ha considerado el proyecto de ley <text:span text:style-name="T5">45793 SEN-44776-USL </text:span><text:span text:style-name="T7">del senador Diana, venido en revisión por el cual se instituye como –Fiesta Provincial de las Colectividades, las Culturas y los Sabores del Mundo-, a la que anualmente se realiza entre mediados de febrero y principio de marzo, con la organización de Ceci Basket Ball Club en la ciudad de Gálvez, departamento San Jerónimo</text:span>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9">1</text:span><text:span text:style-name="T10">8</text:span><text:span text:style-name="T8"> </text:span>de <text:span text:style-name="T6">noviembre</text:span> de 202<text:span text:style-name="T6">1</text:span> obrante fojas <text:span text:style-name="T8">0</text:span><text:span text:style-name="T9">4</text:span>, el que a continuación se transcribe:</text:p>
      <text:p text:style-name="P9"/>
      <text:p text:style-name="P9"/>
      <text:p text:style-name="P8"/>
      <text:p text:style-name="P10">LA LEGISLATURA DE LA PROVINCIA DE SANTA FE</text:p>
      <text:p text:style-name="P10">SANCIONA CON FUERZA DE</text:p>
      <text:p text:style-name="P10">LEY:</text:p>
      <text:p text:style-name="P10"/>
      <text:p text:style-name="P11"><text:span text:style-name="T4">ARTÍCULO 1 -</text:span> Institúyese como "Fiesta Provincial de las Colectividades, las</text:p>
      <text:p text:style-name="P11">Culturas y los Sabores del Mundo", a la que anualmente se realiza entre mediados de febrero y principios de marzo, con la organización de Ceci Basket Ball Club en la ciudad de Gálvez, departamento San Jerónimo.</text:p>
      <text:p text:style-name="P11"/>
      <text:p text:style-name="P11"><text:span text:style-name="T4">ARTÍCULO 2 -</text:span> Declárase a la ciudad de Gálvez, departamento San Jerónimo, como sede permanente de la "Fiesta Provincial de las Colectividades, las Culturas y los Sabores".</text:p>
      <text:p text:style-name="P11"/>
      <text:p text:style-name="P11"><text:soft-page-break/><text:span text:style-name="T4">ARTÍCULO 3 - </text:span>El Poder Ejecutivo deberá colaborar con la promoción y difusión de la fiesta y podrá disponer medidas destinadas a proveer apoyo técnico y económico para su realización.</text:p>
      <text:p text:style-name="P11"/>
      <text:p text:style-name="P11"><text:span text:style-name="T4">ARTÍCULO 4 -</text:span> Comuníquese al Poder Ejecutivo.</text:p>
      <text:p text:style-name="P11"/>
      <text:p text:style-name="P12">Sala de la Comisión, <text:s/><text:span text:style-name="T12">6</text:span><text:span text:style-name="T11"> de ju</text:span><text:span text:style-name="T12">l</text:span><text:span text:style-name="T11">io de </text:span>2022.</text:p>
      <text:p text:style-name="P12">FIRMANTES: OLIVERA – DI STEFANO –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19M29S</meta:editing-duration>
    <meta:editing-cycles>15</meta:editing-cycles>
    <meta:generator>LibreOffice/7.3.4.2$Linux_X86_64 LibreOffice_project/30$Build-2</meta:generator>
    <dc:date>2022-07-06T12:53:14.890126167</dc:date>
    <meta:print-date>2022-05-16T12:09:55.412071012</meta:print-date>
    <meta:document-statistic meta:table-count="0" meta:image-count="1" meta:object-count="0" meta:page-count="2" meta:paragraph-count="18" meta:word-count="360" meta:character-count="2188" meta:non-whitespace-character-count="1840"/>
  </office:meta>
</office:document-meta>
</file>